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fo:font-size="10pt" officeooo:paragraph-rsid="000b9bd5" style:font-size-asian="10pt" style:font-size-complex="10pt"/>
    </style:style>
    <style:style style:name="P4" style:family="paragraph" style:parent-style-name="Text_20_body">
      <style:paragraph-properties fo:line-height="100%">
        <style:tab-stops>
          <style:tab-stop style:position="10.455cm"/>
        </style:tab-stops>
      </style:paragraph-properties>
      <style:text-properties style:text-underline-style="none"/>
    </style:style>
    <style:style style:name="P5" style:family="paragraph" style:parent-style-name="Text_20_body">
      <style:paragraph-properties fo:line-height="100%">
        <style:tab-stops>
          <style:tab-stop style:position="8.809cm"/>
          <style:tab-stop style:position="10.455cm"/>
        </style:tab-stops>
      </style:paragraph-properties>
      <style:text-properties fo:font-size="12pt" style:text-underline-style="none" officeooo:paragraph-rsid="00097244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paragraph-rsid="000b9bd5" style:font-weight-asian="bold"/>
    </style:style>
    <style:style style:name="P8" style:family="paragraph" style:parent-style-name="Standard">
      <style:paragraph-properties style:snap-to-layout-grid="false"/>
      <style:text-properties fo:font-weight="bold" officeooo:paragraph-rsid="000b9bd5" style:font-weight-asian="bold"/>
    </style:style>
    <style:style style:name="P9" style:family="paragraph" style:parent-style-name="Standard">
      <style:text-properties fo:font-weight="bold" officeooo:paragraph-rsid="000b9bd5" style:font-weight-asian="bold"/>
    </style:style>
    <style:style style:name="P10" style:family="paragraph" style:parent-style-name="Standard">
      <style:paragraph-properties style:snap-to-layout-grid="false"/>
      <style:text-properties officeooo:paragraph-rsid="000b9bd5"/>
    </style:style>
    <style:style style:name="P11" style:family="paragraph" style:parent-style-name="Standard">
      <style:paragraph-properties style:snap-to-layout-grid="false"/>
      <style:text-properties officeooo:rsid="000a6b22" officeooo:paragraph-rsid="000b9bd5"/>
    </style:style>
    <style:style style:name="P12" style:family="paragraph" style:parent-style-name="Standard">
      <style:paragraph-properties style:snap-to-layout-grid="false"/>
      <style:text-properties officeooo:rsid="000b9bd5" officeooo:paragraph-rsid="000b9bd5"/>
    </style:style>
    <style:style style:name="P13" style:family="paragraph" style:parent-style-name="Standard">
      <style:paragraph-properties style:snap-to-layout-grid="false"/>
      <style:text-properties officeooo:rsid="000bd79a" officeooo:paragraph-rsid="000bd79a"/>
    </style:style>
    <style:style style:name="P14" style:family="paragraph" style:parent-style-name="Standard">
      <style:paragraph-properties style:snap-to-layout-grid="false"/>
      <style:text-properties officeooo:rsid="000dce7f" officeooo:paragraph-rsid="000dce7f"/>
    </style:style>
    <style:style style:name="P15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.499cm" loext:contextual-spacing="false" fo:line-height="100%" fo:text-align="justify" style:justify-single-word="false">
        <style:tab-stops>
          <style:tab-stop style:position="10.455cm"/>
        </style:tab-stops>
      </style:paragraph-properties>
      <style:text-properties fo:font-size="10.5pt" style:text-underline-style="none" style:font-size-asian="10.5pt" style:font-size-complex="10.5pt"/>
    </style:style>
    <style:style style:name="P17" style:family="paragraph" style:parent-style-name="Text_20_body" style:list-style-name="L1">
      <style:paragraph-properties fo:line-height="100%">
        <style:tab-stops>
          <style:tab-stop style:position="10.455cm"/>
        </style:tab-stops>
      </style:paragraph-properties>
      <style:text-properties style:text-underline-style="none" fo:font-weight="bold" style:font-weight-asian="bold" style:font-weight-complex="bold"/>
    </style:style>
    <style:style style:name="P18" style:family="paragraph" style:parent-style-name="Text_20_body" style:list-style-name="L2">
      <style:paragraph-properties fo:line-height="100%">
        <style:tab-stops>
          <style:tab-stop style:position="10.455cm"/>
        </style:tab-stops>
      </style:paragraph-properties>
      <style:text-properties style:text-underline-style="none" fo:font-weight="bold" style:font-weight-asian="bold" style:font-weight-complex="bold"/>
    </style:style>
    <style:style style:name="P19" style:family="paragraph" style:parent-style-name="Text_20_body" style:list-style-name="L2">
      <style:paragraph-properties fo:line-height="100%">
        <style:tab-stops>
          <style:tab-stop style:position="10.455cm"/>
        </style:tab-stops>
      </style:paragraph-properties>
      <style:text-properties style:text-underline-style="none" fo:font-weight="bold" officeooo:paragraph-rsid="000a83c1" style:font-weight-asian="bold" style:font-weight-complex="bold"/>
    </style:style>
    <style:style style:name="P20" style:family="paragraph" style:parent-style-name="Text_20_body" style:list-style-name="L2">
      <style:paragraph-properties fo:line-height="100%">
        <style:tab-stops>
          <style:tab-stop style:position="10.455cm"/>
        </style:tab-stops>
      </style:paragraph-properties>
      <style:text-properties style:text-underline-style="none" fo:font-weight="bold" officeooo:rsid="000a83c1" officeooo:paragraph-rsid="000a83c1" style:font-weight-asian="bold" style:font-weight-complex="bold"/>
    </style:style>
    <style:style style:name="P21" style:family="paragraph" style:parent-style-name="Text_20_body">
      <style:paragraph-properties fo:line-height="100%">
        <style:tab-stops>
          <style:tab-stop style:position="8.809cm"/>
          <style:tab-stop style:position="10.455cm"/>
        </style:tab-stops>
      </style:paragraph-properties>
      <style:text-properties fo:font-size="10pt" officeooo:paragraph-rsid="000b9bd5" style:font-size-asian="10pt" style:font-size-complex="10pt"/>
    </style:style>
    <style:style style:name="P22" style:family="paragraph" style:parent-style-name="Standard" style:list-style-name="L3">
      <style:paragraph-properties fo:line-height="100%">
        <style:tab-stops>
          <style:tab-stop style:position="8.809cm"/>
          <style:tab-stop style:position="10.455cm"/>
        </style:tab-stops>
      </style:paragraph-properties>
      <style:text-properties style:text-underline-style="none" officeooo:paragraph-rsid="00097244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b9227" style:font-size-asian="10.5pt" style:font-size-complex="10.5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officeooo:rsid="000a83c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0b9227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0fb9e7" style:font-size-asian="16pt" style:font-size-complex="16pt"/>
    </style:style>
    <style:style style:name="T7" style:family="text">
      <style:text-properties officeooo:rsid="000b9bd5"/>
    </style:style>
    <style:style style:name="T8" style:family="text">
      <style:text-properties officeooo:rsid="000bd79a"/>
    </style:style>
    <style:style style:name="T9" style:family="text">
      <style:text-properties officeooo:rsid="000fb9e7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3">Kritéria přijímacího řízení </text:span></text:span><text:span text:style-name="Strong_20_Emphasis"><text:span text:style-name="T4">pro školní rok 201</text:span></text:span><text:span text:style-name="Strong_20_Emphasis"><text:span text:style-name="T6">9</text:span></text:span><text:span text:style-name="Strong_20_Emphasis"><text:span text:style-name="T4">-20</text:span></text:span><text:span text:style-name="Strong_20_Emphasis"><text:span text:style-name="T6">20</text:span></text:span></text:p>
      <text:p text:style-name="P6"><text:span text:style-name="Strong_20_Emphasis"><text:span text:style-name="T3"/></text:span></text:p>
      <text:p text:style-name="P15">Ředitelka Mateřské školy Suchonice, stanoví následující kritéria, podle kterých bude postupovat při rozhodování o přijetí dítěte k předškolnímu vzdělávání v mateřské škole v případech, kdy počet žádostí podaných zákonnými zástupci dětí o přijetí překročí stanovenou kapacitu maximálního počtu dětí pro mateřskou školu.</text:p>
      <text:list xml:id="list5484062521957738632" text:style-name="L1">
        <text:list-item>
          <text:p text:style-name="P17">Děti s trvalým bydlištěm v Suchonicích budou přijímány přednostně.</text:p>
        </text:list-item>
      </text:list>
      <text:p text:style-name="P16"><text:s/>(Provozní výdaje mateřské školy financuje zřizovatel – obec. Bylo by proto nelogické, aby se v mateřské škole vzdělávaly děti, které nemají v obci trvalý pobyt a děti, které tam trvalý pobyt mají by do mateřské školy přijaty nebyly. Podle zákona o obcích obec dbá na zajištění podmínek pro vzdělávání svých občanů )</text:p>
      <text:p text:style-name="P4">Přednostně budou dále přijímány:</text:p>
      <text:list xml:id="list7197265648209657612" text:style-name="L2">
        <text:list-item>
          <text:p text:style-name="P18">děti s odkladem školní docházky</text:p>
        </text:list-item>
        <text:list-item>
          <text:p text:style-name="P19">děti v posledním roce před nástupem do ZŠ <text:span text:style-name="T1">( Podle § 34 odst. 4 zákona 564/2004 Sb. Školský zákon, se k předškolnímu vzdělávání přednostně přijímají děti v posledním roce před zahájením povinné školní docházky, </text:span><text:span text:style-name="T2">které plní povinné předškolní vzdělávání</text:span><text:span text:style-name="T1"> ).</text:span></text:p>
          <text:p text:style-name="P19">Po naplnění míst těmito dětmi následují pro zbývající uchazeče další kriteria. </text:p>
        </text:list-item>
        <text:list-item>
          <text:p text:style-name="P20">děti podle data narození v  pořadí od nejstaršího po nejmladší do počtu volné kapacity mateřské školy</text:p>
        </text:list-item>
        <text:list-item>
          <text:p text:style-name="P20">ředitelka školy má právo při přijímání dětí přihlédnout k důvodům hodným zvláštního zřetele (zvlášť závažné sociální důvody, zdravotní důvody, <text:span text:style-name="T9">sourozenec v MŠ...</text:span>).</text:p>
        </text:list-item>
      </text:list>
      <text:p text:style-name="P5">V případě, že zbývají ještě volná místa pro přijetí dětí, mohou být přijati žadatelé podle zákona č. 204/2005 Sb. ( děti s čtyřhodinovou docházkou )</text:p>
      <text:list xml:id="list639388996144243864" text:style-name="L3">
        <text:list-header>
          <text:p text:style-name="P22"/>
        </text:list-header>
      </text:list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3T11:18:18</meta:creation-date>
    <meta:print-date>2018-05-10T14:50:07.497540098</meta:print-date>
    <dc:date>2019-04-08T12:13:01.324495797</dc:date>
    <meta:editing-duration>PT6H7M57S</meta:editing-duration>
    <meta:editing-cycles>10</meta:editing-cycles>
    <meta:generator>LibreOffice/5.1.4.2$Linux_X86_64 LibreOffice_project/10m0$Build-2</meta:generator>
    <meta:document-statistic meta:table-count="0" meta:image-count="0" meta:object-count="0" meta:page-count="1" meta:paragraph-count="11" meta:word-count="238" meta:character-count="1565" meta:non-whitespace-character-count="1340"/>
  </office:meta>
</office:document-meta>
</file>